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6.694cm"/>
    </style:style>
    <style:style style:name="Tabela1.B" style:family="table-column">
      <style:table-column-properties style:column-width="10.90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language="pl" fo:country="PL" officeooo:paragraph-rsid="0001ea3c"/>
    </style:style>
    <style:style style:name="P2" style:family="paragraph" style:parent-style-name="Standard">
      <style:text-properties style:font-name="Times New Roman" fo:language="pl" fo:country="PL" officeooo:paragraph-rsid="0000defa"/>
    </style:style>
    <style:style style:name="P3" style:family="paragraph" style:parent-style-name="Standard">
      <style:text-properties style:font-name="Times New Roman" fo:language="pl" fo:country="PL" officeooo:paragraph-rsid="00036ef9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00de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0defa"/>
    </style:style>
    <style:style style:name="T2" style:family="text">
      <style:text-properties officeooo:rsid="00036e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.................................................... <text:tab/><text:tab/><text:tab/><text:tab/><text:tab/><text:tab/><text:tab/><text:tab/><text:tab/><text:tab/><text:tab/>(miejscowość, data) <text:tab/><text:tab/><text:tab/></text:p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KARTA ZGŁOSZENIOWA <text:tab/><text:tab/><text:tab/><text:tab/><text:tab/><text:tab/><text:tab/><text:tab/><text:tab/>na konkurs pt. „<text:span text:style-name="T1">Dziecko, mamę i tatę edukuje – rodzic się stosuje</text:span>” </text:p>
      <text:p text:style-name="P2"/>
      <text:p text:style-name="P2">INFORMACJE O ZGŁASZAJĄCYM: 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IMIĘ I NAZWISKO</text:p>
          </table:table-cell>
          <table:table-cell table:style-name="Tabela1.B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WIEK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ADRES DO KORESPONDENCJI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TELEFON KONTAKTOWY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E- MAIL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4">SZKOŁA : NAZWA/ ADRES/ KLASA</text:p>
          </table:table-cell>
          <table:table-cell table:style-name="Tabela1.B2" office:value-type="string">
            <text:p text:style-name="P5"/>
            <text:p text:style-name="P5"/>
          </table:table-cell>
        </table:table-row>
        <table:table-row>
          <table:table-cell table:style-name="Tabela1.A2" office:value-type="string">
            <text:p text:style-name="P4">IMIĘ I NAZWISKO RODZICA/ OPIEKUNA PRAWNEGO</text:p>
          </table:table-cell>
          <table:table-cell table:style-name="Tabela1.B2" office:value-type="string">
            <text:p text:style-name="P5"/>
          </table:table-cell>
        </table:table-row>
      </table:table>
      <text:p text:style-name="P2"/>
      <text:p text:style-name="P2"/>
      <text:p text:style-name="P2"><text:s/>1 . Oświadczam, iż powyższe dane są zgodne z prawdą, a praca jest moim osobistym projektem i nie narusza praw autorskich w rozumieniu ustawy z dnia 4 lutego 1994 r. o prawie autorskim i prawach pokrewnych. </text:p>
      <text:p text:style-name="P2">2 . Zapoznałem się i akceptuję REGULAMIN Konkursu pod hasłem : „<text:span text:style-name="T1">Dziecko, mamę i tatę edukuje – rodzic się stosuje</text:span>”. </text:p>
      <text:p text:style-name="P2">3 . Wyrażam zgodę na przetwarzanie danych osobowych zawartych w formularzu zgłoszeniowym na potrzeby realizacji konkursu (zgodnie z Ustawą z dnia 29.08.97 o ochronie danych osobowych, Dz. U. Nr 133, poz. 883)</text:p>
      <text:p text:style-name="P2"/>
      <text:p text:style-name="P2"><text:s/>.............................................................................................. </text:p>
      <text:p text:style-name="P2">(podpis zgłaszającego) </text:p>
      <text:p text:style-name="P2"/>
      <text:p text:style-name="P2">.............................................................................................. </text:p>
      <text:p text:style-name="P2">(podpis opiekuna prawnego) </text:p>
      <text:p text:style-name="P2"/>
      <text:p text:style-name="P2"/>
      <text:p text:style-name="P3">Organizator konkursu: Komenda Powiatowa Policji w <text:span text:style-name="T1">Gnieźnie, </text:span></text:p>
      <text:p text:style-name="P3"/>
      <text:p text:style-name="P3"><text:span text:style-name="T2">Partnerzy konkursu: Powiat Gnieźnieński, Bank Spółdzielczy w Gnieźnie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0.3$Windows_X86_64 LibreOffice_project/98c6a8a1c6c7b144ce3cc729e34964b47ce25d62</meta:generator>
    <dc:date>2024-11-26T15:41:56.100000000</dc:date>
    <meta:editing-duration>PT10M33S</meta:editing-duration>
    <meta:editing-cycles>3</meta:editing-cycles>
    <meta:document-statistic meta:table-count="1" meta:image-count="0" meta:object-count="0" meta:page-count="1" meta:paragraph-count="19" meta:word-count="150" meta:character-count="1289" meta:non-whitespace-character-count="1080"/>
  </office:meta>
</office:document-meta>
</file>