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, Bold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Cambria" officeooo:paragraph-rsid="00151ca7" style:font-name-complex="Cambria"/>
    </style:style>
    <style:style style:name="P2" style:family="paragraph" style:parent-style-name="Standard">
      <style:paragraph-properties fo:text-align="justify" style:justify-single-word="false"/>
      <style:text-properties fo:color="#000000" style:font-name="Cambria" officeooo:paragraph-rsid="00151ca7" style:font-name-complex="Cambria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ambria1" fo:font-size="11pt" fo:font-weight="bold" officeooo:paragraph-rsid="00151ca7" style:font-size-asian="11pt" style:font-weight-asian="bold" style:font-name-complex="Cambria1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ambria1" fo:font-size="20pt" fo:font-weight="bold" officeooo:paragraph-rsid="00151ca7" style:font-size-asian="20pt" style:font-weight-asian="bold" style:font-name-complex="Cambria1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4</text:p>
      <text:p text:style-name="P4"/>
      <text:p text:style-name="P4">WŁASNOŚĆ INTELEKTUALNA</text:p>
      <text:p text:style-name="P4">I PRAWA AUTORSKIE</text:p>
      <text:p text:style-name="P1">1. Uczestnik, a w przypadku, gdy jest osobą niepełnoletnią - jego przedstawiciel</text:p>
      <text:p text:style-name="P1">ustawowy, zgłaszając pracę konkursową oświadcza, że:</text:p>
      <text:p text:style-name="P1">a) ma (w szczególności po pozyskaniu od uprawnionych organów) pełne prawo</text:p>
      <text:p text:style-name="P1">do dysponowania materiałem zgłoszonym do Konkursu oraz że przysługują</text:p>
      <text:p text:style-name="P1">mu autorskie prawa majątkowe do materiału, które nie są ograniczone na</text:p>
      <text:p text:style-name="P1">rzecz osób trzecich,</text:p>
      <text:p text:style-name="P1">b) osoby utrwalone w materiale, których zgoda jest konieczna do ich publikacji,</text:p>
      <text:p text:style-name="P1">wyraziły zgodę na publikację swojego wizerunku, w tym także</text:p>
      <text:p text:style-name="P1">na umieszczenie ich wizerunku w internecie.</text:p>
      <text:p text:style-name="P1">2. Uczestnik, a w przypadku gdy jest osobą niepełnoletnią - jego przedstawiciel</text:p>
      <text:p text:style-name="P1">ustawowy, ponosi całkowitą i niczym nieograniczoną odpowiedzialność z tytułu</text:p>
      <text:p text:style-name="P1">jakichkolwiek roszczeń osób trzecich kierowanych wobec Organizatora,</text:p>
      <text:p text:style-name="P1">a powstałych w związku z pracą zgłoszoną do Konkursu i zawartych w niej treści</text:p>
      <text:p text:style-name="P1">oraz za ewentualne naruszenie praw osób trzecich, w tym także za wykorzystanie</text:p>
      <text:p text:style-name="P1">bez zgody opiekuna prawnego wizerunku osoby niepełnoletniej.</text:p>
      <text:p text:style-name="P1">3. Uczestnik, a w przypadku gdy jest osobą niepełnoletnią - jego przedstawiciel</text:p>
      <text:p text:style-name="P1">ustawowy, oświadcza że praca konkursowa nie brała udziału w innych konkursach.</text:p>
      <text:p text:style-name="P1">4. Przystępując do Konkursu Uczestnik lub jego przedstawiciel ustawowy składa</text:p>
      <text:p text:style-name="P1">oświadczenia o przeniesieniu na organizatora autorskich praw majątkowych</text:p>
      <text:p text:style-name="P1">do wykonanej pracy na polach eksploatacji wymienionych w ust. 5.</text:p>
      <text:p text:style-name="P1">5. W ramach przeniesienia praw, o których mowa w ust. 4 uczestnik lub jego</text:p>
      <text:p text:style-name="P1">przedstawiciel ustawowy wyraża zgodę na nieograniczone w czasie i terytorialnie</text:p>
      <text:p text:style-name="P1">korzystanie i rozporządzanie pracą konkursową na wszystkich polach eksploatacji,</text:p>
      <text:p text:style-name="P1">w szczególności wymienionych w art. 50 ustawy z dnia 4 lutego 1994 r. o prawie</text:p>
      <text:p text:style-name="P1">autorskim i prawach pokrewnych (Dz. U. z 2006 r. Nr 90, poz. 631 z późn. zm.)</text:p>
      <text:p text:style-name="P1">w zakresie:</text:p>
      <text:p text:style-name="P1">1) utrwalania i zwielokrotniania pracy konkursowej – wytwarzania określoną</text:p>
      <text:p text:style-name="P1">techniką egzemplarzy, w tym techniką zapisu magnetycznego oraz techniką</text:p>
      <text:p text:style-name="P1">cyfrową.</text:p>
      <text:p text:style-name="P1">2) obrotu oryginałem lub zwielokrotnionymi egzemplarzami, na których</text:p>
      <text:p text:style-name="P1">utrwalono pracę konkursową – wprowadzenie do obrotu, użyczenie lub</text:p>
      <text:p text:style-name="P1">najem oryginału albo egzemplarzy;</text:p>
      <text:p text:style-name="P1">3) rozpowszechniania utworu w sposób inny niż określony w pkt 2 – publiczne</text:p>
      <text:p text:style-name="P1">wykonanie, wystawienie, wyświetlenie, odtworzenie oraz nadawanie</text:p>
      <text:p text:style-name="P1">i reemitowanie, a także publiczne udostępnianie pracy konkursowej w taki</text:p>
      <text:p text:style-name="P1">sposób, aby każdy mógł mieć do niego dostęp w miejscu i w czasie przez</text:p>
      <text:p text:style-name="P1">siebie wybranym.</text:p>
      <text:p text:style-name="P1">6. Przeniesienie autorskich praw majątkowych, o których mowa w ust. 4, następuje</text:p>
      <text:p text:style-name="P1">wraz z prawem do dalszego przenoszenia tych praw na inne podmioty, prawem do</text:p>
      <text:p text:style-name="P1">zezwolenia na wykonywanie autorskiego prawa zależnego oraz prawem własności</text:p>
      <text:p text:style-name="P1">egzemplarzy utworów oraz nośników, na których zostały one utrwalone. Odrębna</text:p>
      <text:p text:style-name="P1">odpłatność z ww. tytułu nie przysługuj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, Bold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LibreOffice/5.2.0.4$Windows_X86_64 LibreOffice_project/066b007f5ebcc236395c7d282ba488bca6720265</meta:generator>
    <dc:date>2019-03-07T09:45:52.410000000</dc:date>
    <meta:document-statistic meta:table-count="0" meta:image-count="0" meta:object-count="0" meta:page-count="1" meta:paragraph-count="45" meta:word-count="397" meta:character-count="2770" meta:non-whitespace-character-count="2415"/>
    <meta:user-defined meta:name="Info 1"/>
    <meta:user-defined meta:name="Info 2"/>
    <meta:user-defined meta:name="Info 3"/>
    <meta:user-defined meta:name="Info 4"/>
  </office:meta>
</office:document-meta>
</file>