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Bold"/>
    <style:font-face style:name="Cambria2" svg:font-family="Cambria, Italic"/>
    <style:font-face style:name="Tahoma1" svg:font-family="Tahom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Cambria" fo:font-size="11pt" fo:font-weight="bold" officeooo:paragraph-rsid="000799e5" style:font-size-asian="11pt" style:font-weight-asian="bold" style:font-name-complex="Cambri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mbria" fo:font-size="18pt" fo:font-weight="bold" officeooo:paragraph-rsid="000799e5" style:font-size-asian="18pt" style:font-weight-asian="bold" style:font-name-complex="Cambria" style:font-size-complex="18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mbria1" officeooo:paragraph-rsid="000799e5" style:font-name-complex="Cambria1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mbria1" fo:font-size="10pt" officeooo:paragraph-rsid="000799e5" style:font-size-asian="10pt" style:font-name-complex="Cambria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799e5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style:font-name="Cambria1" style:font-name-complex="Cambria1"/>
    </style:style>
    <style:style style:name="T3" style:family="text">
      <style:text-properties fo:color="#000000" style:font-name="Cambria1" style:font-name-asian="Cambria1" style:font-name-complex="Cambria1"/>
    </style:style>
    <style:style style:name="T4" style:family="text">
      <style:text-properties fo:color="#000000" style:font-name="Cambria2" fo:font-style="italic" style:font-style-asian="italic" style:font-name-complex="Cambria2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2"/>
      <text:p text:style-name="P2">OŚWIADCZENIE PRZEDSTAWICIELA USTAWOWEGO</text:p>
      <text:p text:style-name="P3">1. Wyrażam zgodę na uczestnictwo ..........................................................................................................</text:p>
      <text:p text:style-name="P5"><text:span text:style-name="T2">(imię i nazwisko, klasa) w konkursie </text:span><text:span text:style-name="T4">„100 lecie Policji”</text:span><text:span text:style-name="T2">, na zasadach określonych w Regulaminie ww. konkursu, w szczególności do udostępniania jego danych osobowych i publikacji wizerunku w zakresie niezbędnym do realizacji celu ww. konkursu.</text:span></text:p>
      <text:p text:style-name="P3">2. Upoważniam Szkołę …...............................................................................................................................</text:p>
      <text:p text:style-name="P3">(nazwa szkoły) do przekazania pracy konkursowej Organizatorowi konkursu.</text:p>
      <text:p text:style-name="P3">3. Oświadczam, że …........................................................................................................................................</text:p>
      <text:p text:style-name="P3">(imię i nazwisko ucznia) przysługują autorskie prawa majątkowe do pracy</text:p>
      <text:p text:style-name="P3">konkursowej oraz że nie narusza ona praw osób trzecich, ani przepisów prawa.</text:p>
      <text:p text:style-name="P3">Ponoszę pełną odpowiedzialność w przypadku zgłoszenia przez osobę trzecią</text:p>
      <text:p text:style-name="P3">roszczeń związanych ze zgłoszoną pracą konkursową. Jestem świadomy, że</text:p>
      <text:p text:style-name="P3">w przypadku zgłoszenia roszczeń osób trzecich do zgłoszonej pracy konkursowej,</text:p>
      <text:p text:style-name="P3">jak i naruszenia przepisów prawa w tym Regulaminu konkursu, praca zostanie</text:p>
      <text:p text:style-name="P3">wykluczona z konkursu.</text:p>
      <text:p text:style-name="P3">4. Znam i akceptuję postanowienia Regulaminu konkursu.</text:p>
      <text:p text:style-name="P3">5. Wyrażam zgodę na przeniesienie autorskich praw majątkowych do pracy</text:p>
      <text:p text:style-name="P3">konkursowej wykonanej przez …...........................................................................................................</text:p>
      <text:p text:style-name="P3">(imię i nazwisko ucznia) w ramach ww. konkursu na organizatora konkursu</text:p>
      <text:p text:style-name="P3">i udzielam mu nieodpłatnie zgody na wykonywanie autorskiego prawa zależnego,</text:p>
      <text:p text:style-name="P3">zgodnie z postanowieniami regulaminu konkursu.</text:p>
      <text:p text:style-name="P3">6. Wyrażam zgodę na przechowywanie i przetwarzanie danych osobowych</text:p>
      <text:p text:style-name="P5"><text:span text:style-name="T3">…</text:span><text:span text:style-name="T2">............................................................................................................................... (imię i nazwisko</text:span></text:p>
      <text:p text:style-name="P3">ucznia) wyłącznie do potrzeb konkursu, zgodnie z Ustawą z dnia 10 maja 2018 r.</text:p>
      <text:p text:style-name="P5"><text:span text:style-name="T2">roku </text:span><text:span text:style-name="T4">o ochronie danych osobowych </text:span><text:span text:style-name="T2">(Dz.U z 2018 r. poz. 1000).</text:span></text:p>
      <text:p text:style-name="P3">7. Oświadczam, że osoby utrwalone w materiale zgłoszonym w pracy konkursowej,</text:p>
      <text:p text:style-name="P3">których zgoda jest konieczna do ich publikacji, wyraziły zgodę na publikację</text:p>
      <text:p text:style-name="P3">swojego wizerunku, w tym także na umieszczenie ich wizerunku w Internecie.</text:p>
      <text:p text:style-name="P3"/>
      <text:p text:style-name="P5"><text:span text:style-name="T3">…</text:span><text:span text:style-name="T2">........................................................................................................................ …............….........................</text:span></text:p>
      <text:p text:style-name="P4">Imię i nazwisko – podpis rodzica /opiekuna prawnego/ da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łącznik nr 3</text:p>
      <text:p text:style-name="P2"/>
      <text:p text:style-name="P2">OŚWIADCZENIE</text:p>
      <text:p text:style-name="P3">1. Upoważniam Szkołę …...............................................................................................................................</text:p>
      <text:p text:style-name="P3">(nazwa szkoły) do przekazania pracy konkursowej Organizatorowi konkursu.</text:p>
      <text:p text:style-name="P3">2. Oświadczam, że przysługują mi autorskie prawa majątkowe do pracy konkursowej</text:p>
      <text:p text:style-name="P3">oraz że nie narusza ona praw osób trzecich, ani przepisów prawa. Ponoszę pełną</text:p>
      <text:p text:style-name="P3"><text:soft-page-break/>odpowiedzialność w przypadku zgłoszenia przez osobę trzecią roszczeń związanych</text:p>
      <text:p text:style-name="P3">ze zgłoszoną pracą konkursową. Jestem świadomy, że w przypadku zgłoszenia</text:p>
      <text:p text:style-name="P3">roszczeń osób trzecich do zgłoszonej pracy konkursowej, jak i naruszenia przepisów</text:p>
      <text:p text:style-name="P3">prawa w tym Regulaminu konkursu, praca zostanie wykluczona z konkursu.</text:p>
      <text:p text:style-name="P3">3. Znam i akceptuję postanowienia Regulaminu konkursu.</text:p>
      <text:p text:style-name="P3">4. Wyrażam zgodę na przeniesienie autorskich praw majątkowych do pracy</text:p>
      <text:p text:style-name="P3">konkursowej wykonanej przeze mnie w ramach ww. konkursu na organizatora</text:p>
      <text:p text:style-name="P3">konkursu i udzielam mu nieodpłatnie zgody na wykonywanie autorskiego prawa</text:p>
      <text:p text:style-name="P3">zależnego, zgodnie z postanowieniami regulaminu konkursu.</text:p>
      <text:p text:style-name="P3">5. Wyrażam zgodę na przechowywanie i przetwarzanie moich danych osobowych</text:p>
      <text:p text:style-name="P3">wyłącznie do potrzeb konkursu, zgodnie z Ustawą z dnia 10 maja 2018 r.</text:p>
      <text:p text:style-name="P5"><text:span text:style-name="T2">roku </text:span><text:span text:style-name="T4">o ochronie danych osobowych </text:span><text:span text:style-name="T2">(Dz.U z 2018 r. poz. 1000).</text:span></text:p>
      <text:p text:style-name="P3">6. Oświadczam, że osoby utrwalone w materiale zgłoszonym w pracy konkursowej,</text:p>
      <text:p text:style-name="P3">których zgoda jest konieczna do ich publikacji, wyraziły zgodę na publikację</text:p>
      <text:p text:style-name="P3">swojego wizerunku, w tym także na umieszczenie ich wizerunku w Internecie.</text:p>
      <text:p text:style-name="P3"/>
      <text:p text:style-name="P5"><text:span text:style-name="T3">…</text:span><text:span text:style-name="T2">..........................................................................................................................…............….........................</text:span></text:p>
      <text:p text:style-name="P4">Imię i nazwisko, klasa, data urodzenia, podpis dat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Bold"/>
    <style:font-face style:name="Cambria2" svg:font-family="Cambria, Italic"/>
    <style:font-face style:name="Tahoma1" svg:font-family="Tahom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5.2.0.4$Windows_X86_64 LibreOffice_project/066b007f5ebcc236395c7d282ba488bca6720265</meta:generator>
    <dc:date>2019-03-07T09:17:44.300000000</dc:date>
    <meta:document-statistic meta:table-count="0" meta:image-count="0" meta:object-count="0" meta:page-count="2" meta:paragraph-count="52" meta:word-count="453" meta:character-count="4199" meta:non-whitespace-character-count="3797"/>
    <meta:user-defined meta:name="Info 1"/>
    <meta:user-defined meta:name="Info 2"/>
    <meta:user-defined meta:name="Info 3"/>
    <meta:user-defined meta:name="Info 4"/>
  </office:meta>
</office:document-meta>
</file>