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, Bold"/>
    <style:font-face style:name="Tahoma1" svg:font-family="Tahoma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Cambria" fo:font-size="11pt" fo:font-weight="bold" officeooo:paragraph-rsid="0006faa8" style:font-size-asian="11pt" style:font-weight-asian="bold" style:font-name-complex="Cambria" style:font-size-complex="11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Cambria" fo:font-size="20pt" fo:font-weight="bold" officeooo:paragraph-rsid="0006faa8" style:font-size-asian="20pt" style:font-weight-asian="bold" style:font-name-complex="Cambria" style:font-size-complex="20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Cambria1" officeooo:paragraph-rsid="0006faa8" style:font-name-complex="Cambria1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Cambria1" fo:language="en" fo:country="US" officeooo:paragraph-rsid="0006faa8" style:font-name-complex="Cambria1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Cambria1" fo:font-size="10pt" officeooo:paragraph-rsid="0006faa8" style:font-size-asian="10pt" style:font-name-complex="Cambria1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officeooo:paragraph-rsid="0006faa8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language="en" fo:country="US"/>
    </style:style>
    <style:style style:name="T3" style:family="text">
      <style:text-properties fo:color="#000000" style:font-name="Cambria1" style:font-name-asian="Cambria1" style:font-name-complex="Cambria1"/>
    </style:style>
    <style:style style:name="T4" style:family="text">
      <style:text-properties fo:color="#000000" style:font-name="Cambria1" style:font-name-complex="Cambria1"/>
    </style:style>
    <style:style style:name="T5" style:family="text">
      <style:text-properties fo:color="#000000" style:font-name="Cambria1" fo:font-size="10pt" style:font-name-asian="Cambria1" style:font-size-asian="10pt" style:font-name-complex="Cambria1" style:font-size-complex="10pt"/>
    </style:style>
    <style:style style:name="T6" style:family="text">
      <style:text-properties fo:color="#000000" style:font-name="Cambria1" fo:font-size="10pt" style:font-size-asian="10pt" style:font-name-complex="Cambri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2">KARTA ZGŁOSZENIOWA</text:p>
      <text:p text:style-name="P3">I. NAZWA I ADRES PLACÓWKI:</text:p>
      <text:p text:style-name="P3">nazwa:..………………………………………………………………………………………………………………………..</text:p>
      <text:p text:style-name="P3">ulica:…………………………………………………………………………………………..………….………………….....</text:p>
      <text:p text:style-name="P3">kod pocztowy:…………………………………….. miasto:.........………………….…………………………………</text:p>
      <text:p text:style-name="P4">Tel.:……………………………………..……………………….………. Faks.:……….…………………………..............</text:p>
      <text:p text:style-name="P4">adres e-mail:……………………………………………….…………………………………....……..……………..….…</text:p>
      <text:p text:style-name="P3">imię i nazwisko dyrektora szkoły:.……….…........…………………………………...……….……….…………</text:p>
      <text:p text:style-name="P3">imię i nazwisko opiekuna:.................................…………...…………………....…………………………………..</text:p>
      <text:p text:style-name="P3">telefon kontaktowy do opiekuna:..................................………….....………….………………..……………...</text:p>
      <text:p text:style-name="P3">adres e-mail opiekuna:.....................................……………………………..…………………………….................</text:p>
      <text:p text:style-name="P3">II. LISTA PRAC KONKURSOWYCH I PODANIE IMIENIA I NAZWISKA UCZESTNIKA:</text:p>
      <text:p text:style-name="P6"><text:span text:style-name="T3">…</text:span><text:span text:style-name="T4">.................................………………………………………………………………….…………………............................</text:span></text:p>
      <text:p text:style-name="P6"><text:span text:style-name="T3">…</text:span><text:span text:style-name="T4">...................................................................................................................................................................................</text:span></text:p>
      <text:p text:style-name="P6"><text:span text:style-name="T3">…</text:span><text:span text:style-name="T4">....................................................................................................................................................................................</text:span></text:p>
      <text:p text:style-name="P6"><text:span text:style-name="T3">…</text:span><text:span text:style-name="T4">....................................................................................................................................................................................</text:span></text:p>
      <text:p text:style-name="P6"><text:span text:style-name="T3">…</text:span><text:span text:style-name="T4">....................................................................................................................................................................................</text:span></text:p>
      <text:p text:style-name="P5">MIEJSCOWOŚĆ, DATA, PODPIS DYREKTORA SZKOŁY, PIECZĄTKA SZKOŁY</text:p>
      <text:p text:style-name="P6"><text:span text:style-name="T5">…………………………………………………………………………………………………………………………………………………</text:span><text:span text:style-name="T6">.......………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, Bold"/>
    <style:font-face style:name="Tahoma1" svg:font-family="Tahoma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S</meta:editing-duration>
    <meta:editing-cycles>3</meta:editing-cycles>
    <meta:generator>LibreOffice/5.2.0.4$Windows_X86_64 LibreOffice_project/066b007f5ebcc236395c7d282ba488bca6720265</meta:generator>
    <dc:date>2019-03-07T09:14:31.330000000</dc:date>
    <meta:document-statistic meta:table-count="0" meta:image-count="0" meta:object-count="0" meta:page-count="1" meta:paragraph-count="20" meta:word-count="58" meta:character-count="1745" meta:non-whitespace-character-count="1707"/>
    <meta:user-defined meta:name="Info 1"/>
    <meta:user-defined meta:name="Info 2"/>
    <meta:user-defined meta:name="Info 3"/>
    <meta:user-defined meta:name="Info 4"/>
  </office:meta>
</office:document-meta>
</file>